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7E000008282BBA2280D149AECF.png" manifest:media-type="image/png"/>
  <manifest:file-entry manifest:full-path="Pictures/10000001000009F2000008281AA4796FEA85C7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Montserrat-ExtraBold-1848" svg:font-family="Montserrat-ExtraBold-1848"/>
    <style:font-face style:name="Montserrat-ExtraBold-18481" svg:font-family="Montserrat-ExtraBold-1848" style:font-pitch="variable"/>
    <style:font-face style:name="Noto Sans" svg:font-family="'Noto Sans'" style:font-family-generic="roman" style:font-pitch="variable"/>
    <style:font-face style:name="OpenSans-Regular-7888" svg:font-family="OpenSans-Regular-7888" style:font-pitch="variable"/>
    <style:font-face style:name="OpenSans-Regular-78881" svg:font-family="OpenSans-Regular-7888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aster-page28">
        <draw:frame draw:style-name="gr1" draw:text-style-name="P1" draw:layer="layout" svg:width="6.441cm" svg:height="5.007cm" svg:x="1.257cm" svg:y="0.493cm">
          <draw:image xlink:href="Pictures/1000000100000A7E000008282BBA2280D149AECF.png" xlink:type="simple" xlink:show="embed" xlink:actuate="onLoad" draw:mime-type="image/png">
            <text:p/>
          </draw:image>
        </draw:frame>
      </draw:page>
      <draw:page draw:name="page2" draw:style-name="dp1" draw:master-page-name="master-page28">
        <draw:frame draw:style-name="gr1" draw:text-style-name="P1" draw:layer="layout" svg:width="6.147cm" svg:height="5.041cm" svg:x="1.353cm" svg:y="0.459cm">
          <draw:image xlink:href="Pictures/10000001000009F2000008281AA4796FEA85C71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Montserrat-ExtraBold-1848" svg:font-family="Montserrat-ExtraBold-1848"/>
    <style:font-face style:name="Montserrat-ExtraBold-18481" svg:font-family="Montserrat-ExtraBold-1848" style:font-pitch="variable"/>
    <style:font-face style:name="Noto Sans" svg:font-family="'Noto Sans'" style:font-family-generic="roman" style:font-pitch="variable"/>
    <style:font-face style:name="OpenSans-Regular-7888" svg:font-family="OpenSans-Regular-7888" style:font-pitch="variable"/>
    <style:font-face style:name="OpenSans-Regular-78881" svg:font-family="OpenSans-Regular-7888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.899cm" fo:page-height="5.8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0-15T08:14:22.050000000</dc:date>
    <meta:editing-duration>PT7M3S</meta:editing-duration>
    <meta:editing-cycles>1</meta:editing-cycles>
    <meta:document-statistic meta:object-count="2"/>
    <meta:generator>LibreOffice/7.3.1.3$Windows_X86_64 LibreOffice_project/a69ca51ded25f3eefd52d7bf9a5fad8c90b87951</meta:generator>
  </office:meta>
</office:document-meta>
</file>